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66</text:p>
          </table:table-cell>
          <table:table-cell table:number-columns-repeated="4" table:style-name="ce10"/>
          <table:table-cell office:value-type="string" table:style-name="ce12">
            <text:p>06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3" table:style-name="ce16">
            <text:p>13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47" table:style-name="ce17">
            <text:p>14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306</text:p>
          </table:table-cell>
          <table:covered-table-cell/>
          <table:table-cell office:value-type="float" office:value="157814480.88" table:style-name="ce20">
            <text:p>157814480,8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41:14</text:p>
          </table:table-cell>
          <table:covered-table-cell/>
          <table:table-cell office:value-type="float" office:value="215964.45" table:style-name="ce20">
            <text:p>215964,4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06:56</text:p>
          </table:table-cell>
          <table:covered-table-cell/>
          <table:table-cell office:value-type="float" office:value="529848" table:style-name="ce20">
            <text:p>529848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6:8126</text:p>
          </table:table-cell>
          <table:covered-table-cell/>
          <table:table-cell office:value-type="float" office:value="77806.52" table:style-name="ce20">
            <text:p>77806,5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6:8127</text:p>
          </table:table-cell>
          <table:covered-table-cell/>
          <table:table-cell office:value-type="float" office:value="48360.76" table:style-name="ce20">
            <text:p>48360,7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077:15</text:p>
          </table:table-cell>
          <table:covered-table-cell/>
          <table:table-cell office:value-type="float" office:value="959967.9" table:style-name="ce20">
            <text:p>959967,9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079:18</text:p>
          </table:table-cell>
          <table:covered-table-cell/>
          <table:table-cell office:value-type="float" office:value="490989.28" table:style-name="ce20">
            <text:p>490989,2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200002:292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200006:483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200019:588</text:p>
          </table:table-cell>
          <table:covered-table-cell/>
          <table:table-cell office:value-type="float" office:value="256758.6" table:style-name="ce20">
            <text:p>256758,6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4205000:393</text:p>
          </table:table-cell>
          <table:covered-table-cell/>
          <table:table-cell office:value-type="float" office:value="17250" table:style-name="ce20">
            <text:p>1725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000000:5648</text:p>
          </table:table-cell>
          <table:covered-table-cell/>
          <table:table-cell office:value-type="float" office:value="131263" table:style-name="ce20">
            <text:p>131263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103008:392</text:p>
          </table:table-cell>
          <table:covered-table-cell/>
          <table:table-cell office:value-type="float" office:value="893160" table:style-name="ce20">
            <text:p>89316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1000004:295</text:p>
          </table:table-cell>
          <table:covered-table-cell/>
          <table:table-cell office:value-type="float" office:value="42800" table:style-name="ce20">
            <text:p>4280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000000:4714</text:p>
          </table:table-cell>
          <table:covered-table-cell/>
          <table:table-cell office:value-type="float" office:value="810283.1" table:style-name="ce20">
            <text:p>810283,1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0100011:914</text:p>
          </table:table-cell>
          <table:covered-table-cell/>
          <table:table-cell office:value-type="float" office:value="55628.160000000003" table:style-name="ce20">
            <text:p>55628,1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0100068:168</text:p>
          </table:table-cell>
          <table:covered-table-cell/>
          <table:table-cell office:value-type="float" office:value="203600" table:style-name="ce20">
            <text:p>20360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100068:169</text:p>
          </table:table-cell>
          <table:covered-table-cell/>
          <table:table-cell office:value-type="float" office:value="203600" table:style-name="ce20">
            <text:p>20360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100068:170</text:p>
          </table:table-cell>
          <table:covered-table-cell/>
          <table:table-cell office:value-type="float" office:value="203600" table:style-name="ce20">
            <text:p>20360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0100068:171</text:p>
          </table:table-cell>
          <table:covered-table-cell/>
          <table:table-cell office:value-type="float" office:value="814400" table:style-name="ce20">
            <text:p>81440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0100068:172</text:p>
          </table:table-cell>
          <table:covered-table-cell/>
          <table:table-cell office:value-type="float" office:value="50900" table:style-name="ce20">
            <text:p>5090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4300004:554</text:p>
          </table:table-cell>
          <table:covered-table-cell/>
          <table:table-cell office:value-type="float" office:value="776275.5" table:style-name="ce20">
            <text:p>776275,5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6000006:174</text:p>
          </table:table-cell>
          <table:covered-table-cell/>
          <table:table-cell office:value-type="float" office:value="530328.39" table:style-name="ce20">
            <text:p>530328,3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6904:143</text:p>
          </table:table-cell>
          <table:covered-table-cell/>
          <table:table-cell office:value-type="float" office:value="444591.46" table:style-name="ce20">
            <text:p>444591,4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6904:144</text:p>
          </table:table-cell>
          <table:covered-table-cell/>
          <table:table-cell office:value-type="float" office:value="295957.40999999997" table:style-name="ce20">
            <text:p>295957,4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20003:24</text:p>
          </table:table-cell>
          <table:covered-table-cell/>
          <table:table-cell office:value-type="float" office:value="203430.51" table:style-name="ce20">
            <text:p>203430,5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150016:2</text:p>
          </table:table-cell>
          <table:covered-table-cell/>
          <table:table-cell office:value-type="float" office:value="399903" table:style-name="ce20">
            <text:p>399903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290025:771</text:p>
          </table:table-cell>
          <table:covered-table-cell/>
          <table:table-cell office:value-type="float" office:value="171880" table:style-name="ce20">
            <text:p>17188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580002:16</text:p>
          </table:table-cell>
          <table:covered-table-cell/>
          <table:table-cell office:value-type="float" office:value="140504.65" table:style-name="ce20">
            <text:p>140504,6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790001:199</text:p>
          </table:table-cell>
          <table:covered-table-cell/>
          <table:table-cell office:value-type="float" office:value="2295000" table:style-name="ce20">
            <text:p>229500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790007:272</text:p>
          </table:table-cell>
          <table:covered-table-cell/>
          <table:table-cell office:value-type="float" office:value="1721250" table:style-name="ce20">
            <text:p>172125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790007:273</text:p>
          </table:table-cell>
          <table:covered-table-cell/>
          <table:table-cell office:value-type="float" office:value="925650" table:style-name="ce20">
            <text:p>92565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790008:369</text:p>
          </table:table-cell>
          <table:covered-table-cell/>
          <table:table-cell office:value-type="float" office:value="401150" table:style-name="ce20">
            <text:p>40115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6:2303</text:p>
          </table:table-cell>
          <table:covered-table-cell/>
          <table:table-cell office:value-type="float" office:value="706193.4" table:style-name="ce20">
            <text:p>706193,4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6:2304</text:p>
          </table:table-cell>
          <table:covered-table-cell/>
          <table:table-cell office:value-type="float" office:value="343050.41" table:style-name="ce20">
            <text:p>343050,4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6:2305</text:p>
          </table:table-cell>
          <table:covered-table-cell/>
          <table:table-cell office:value-type="float" office:value="341927.52" table:style-name="ce20">
            <text:p>341927,5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42:961</text:p>
          </table:table-cell>
          <table:covered-table-cell/>
          <table:table-cell office:value-type="float" office:value="361830" table:style-name="ce20">
            <text:p>36183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42:962</text:p>
          </table:table-cell>
          <table:covered-table-cell/>
          <table:table-cell office:value-type="float" office:value="289407.01" table:style-name="ce20">
            <text:p>289407,0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02:549</text:p>
          </table:table-cell>
          <table:covered-table-cell/>
          <table:table-cell office:value-type="float" office:value="316705" table:style-name="ce20">
            <text:p>316705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02:550</text:p>
          </table:table-cell>
          <table:covered-table-cell/>
          <table:table-cell office:value-type="float" office:value="618693.6" table:style-name="ce20">
            <text:p>618693,6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12:13680</text:p>
          </table:table-cell>
          <table:covered-table-cell/>
          <table:table-cell office:value-type="float" office:value="41798.400000000001" table:style-name="ce20">
            <text:p>41798,4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300002:2450</text:p>
          </table:table-cell>
          <table:covered-table-cell/>
          <table:table-cell office:value-type="float" office:value="3050264.4" table:style-name="ce20">
            <text:p>3050264,4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300002:2451</text:p>
          </table:table-cell>
          <table:covered-table-cell/>
          <table:table-cell office:value-type="float" office:value="1489494" table:style-name="ce20">
            <text:p>1489494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300002:2452</text:p>
          </table:table-cell>
          <table:covered-table-cell/>
          <table:table-cell office:value-type="float" office:value="36412493.200000003" table:style-name="ce20">
            <text:p>36412493,2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300002:2453</text:p>
          </table:table-cell>
          <table:covered-table-cell/>
          <table:table-cell office:value-type="float" office:value="1519344.8" table:style-name="ce20">
            <text:p>1519344,8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300002:2454</text:p>
          </table:table-cell>
          <table:covered-table-cell/>
          <table:table-cell office:value-type="float" office:value="1515689.6" table:style-name="ce20">
            <text:p>1515689,6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300002:2455</text:p>
          </table:table-cell>
          <table:covered-table-cell/>
          <table:table-cell office:value-type="float" office:value="1512034.4" table:style-name="ce20">
            <text:p>1512034,4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300002:2456</text:p>
          </table:table-cell>
          <table:covered-table-cell/>
          <table:table-cell office:value-type="float" office:value="1508379.2" table:style-name="ce20">
            <text:p>1508379,2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300002:2457</text:p>
          </table:table-cell>
          <table:covered-table-cell/>
          <table:table-cell office:value-type="float" office:value="1504114.8" table:style-name="ce20">
            <text:p>1504114,8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300002:2458</text:p>
          </table:table-cell>
          <table:covered-table-cell/>
          <table:table-cell office:value-type="float" office:value="1501068.8" table:style-name="ce20">
            <text:p>1501068,8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300002:2459</text:p>
          </table:table-cell>
          <table:covered-table-cell/>
          <table:table-cell office:value-type="float" office:value="1496804.4" table:style-name="ce20">
            <text:p>1496804,4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300002:2460</text:p>
          </table:table-cell>
          <table:covered-table-cell/>
          <table:table-cell office:value-type="float" office:value="1492540" table:style-name="ce20">
            <text:p>149254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2003:400</text:p>
          </table:table-cell>
          <table:covered-table-cell/>
          <table:table-cell office:value-type="float" office:value="105976.28" table:style-name="ce20">
            <text:p>105976,2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2003:401</text:p>
          </table:table-cell>
          <table:covered-table-cell/>
          <table:table-cell office:value-type="float" office:value="108619.08" table:style-name="ce20">
            <text:p>108619,0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5003:813</text:p>
          </table:table-cell>
          <table:covered-table-cell/>
          <table:table-cell office:value-type="float" office:value="232096.12" table:style-name="ce20">
            <text:p>232096,1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0100010:54</text:p>
          </table:table-cell>
          <table:covered-table-cell/>
          <table:table-cell office:value-type="float" office:value="759676.2" table:style-name="ce20">
            <text:p>759676,2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8:0100017:3</text:p>
          </table:table-cell>
          <table:covered-table-cell/>
          <table:table-cell office:value-type="float" office:value="519600.68" table:style-name="ce20">
            <text:p>519600,6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101006:51</text:p>
          </table:table-cell>
          <table:covered-table-cell/>
          <table:table-cell office:value-type="float" office:value="38600.639999999999" table:style-name="ce20">
            <text:p>38600,6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1027:11</text:p>
          </table:table-cell>
          <table:covered-table-cell/>
          <table:table-cell office:value-type="float" office:value="631339.76" table:style-name="ce20">
            <text:p>631339,7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2012:11</text:p>
          </table:table-cell>
          <table:covered-table-cell/>
          <table:table-cell office:value-type="float" office:value="1221385.6000000001" table:style-name="ce20">
            <text:p>1221385,6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3003:22</text:p>
          </table:table-cell>
          <table:covered-table-cell/>
          <table:table-cell office:value-type="float" office:value="454603.45" table:style-name="ce20">
            <text:p>454603,4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3004:40</text:p>
          </table:table-cell>
          <table:covered-table-cell/>
          <table:table-cell office:value-type="float" office:value="447420.14" table:style-name="ce20">
            <text:p>447420,1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103050:4</text:p>
          </table:table-cell>
          <table:covered-table-cell/>
          <table:table-cell office:value-type="float" office:value="246022.91" table:style-name="ce20">
            <text:p>246022,9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3051:20</text:p>
          </table:table-cell>
          <table:covered-table-cell/>
          <table:table-cell office:value-type="float" office:value="841816.47" table:style-name="ce20">
            <text:p>841816,4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104017:35</text:p>
          </table:table-cell>
          <table:covered-table-cell/>
          <table:table-cell office:value-type="float" office:value="764941.32" table:style-name="ce20">
            <text:p>764941,3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1400010:267</text:p>
          </table:table-cell>
          <table:covered-table-cell/>
          <table:table-cell office:value-type="float" office:value="401648.46" table:style-name="ce20">
            <text:p>401648,4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7000007:23</text:p>
          </table:table-cell>
          <table:covered-table-cell/>
          <table:table-cell office:value-type="float" office:value="204080" table:style-name="ce20">
            <text:p>20408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8200006:6</text:p>
          </table:table-cell>
          <table:covered-table-cell/>
          <table:table-cell office:value-type="float" office:value="562842551.70000005" table:style-name="ce20">
            <text:p>562842551,7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8200008:64</text:p>
          </table:table-cell>
          <table:covered-table-cell/>
          <table:table-cell office:value-type="float" office:value="663599.64" table:style-name="ce20">
            <text:p>663599,6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8200011:30</text:p>
          </table:table-cell>
          <table:covered-table-cell/>
          <table:table-cell office:value-type="float" office:value="3674319.04" table:style-name="ce20">
            <text:p>3674319,0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8200012:198</text:p>
          </table:table-cell>
          <table:covered-table-cell/>
          <table:table-cell office:value-type="float" office:value="13218904.640000001" table:style-name="ce20">
            <text:p>13218904,6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8200020:82</text:p>
          </table:table-cell>
          <table:covered-table-cell/>
          <table:table-cell office:value-type="float" office:value="2279051.85" table:style-name="ce20">
            <text:p>2279051,8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8300001:89</text:p>
          </table:table-cell>
          <table:covered-table-cell/>
          <table:table-cell office:value-type="float" office:value="4561956.62" table:style-name="ce20">
            <text:p>4561956,6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8300005:158</text:p>
          </table:table-cell>
          <table:covered-table-cell/>
          <table:table-cell office:value-type="float" office:value="561195.48" table:style-name="ce20">
            <text:p>561195,4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8300016:149</text:p>
          </table:table-cell>
          <table:covered-table-cell/>
          <table:table-cell office:value-type="float" office:value="3943058.65" table:style-name="ce20">
            <text:p>3943058,6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9:8300016:4</text:p>
          </table:table-cell>
          <table:covered-table-cell/>
          <table:table-cell office:value-type="float" office:value="8174768" table:style-name="ce20">
            <text:p>8174768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1800004:478</text:p>
          </table:table-cell>
          <table:covered-table-cell/>
          <table:table-cell office:value-type="float" office:value="294424.8" table:style-name="ce20">
            <text:p>294424,8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1:8500007:166</text:p>
          </table:table-cell>
          <table:covered-table-cell/>
          <table:table-cell office:value-type="float" office:value="5833541.4000000004" table:style-name="ce20">
            <text:p>5833541,4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1:8500008:175</text:p>
          </table:table-cell>
          <table:covered-table-cell/>
          <table:table-cell office:value-type="float" office:value="6880812.5999999996" table:style-name="ce20">
            <text:p>6880812,6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2:0100019:97</text:p>
          </table:table-cell>
          <table:covered-table-cell/>
          <table:table-cell office:value-type="float" office:value="759969.22" table:style-name="ce20">
            <text:p>759969,2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2:3100002:15</text:p>
          </table:table-cell>
          <table:covered-table-cell/>
          <table:table-cell office:value-type="float" office:value="6934543.9800000004" table:style-name="ce20">
            <text:p>6934543,9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2:3100004:61</text:p>
          </table:table-cell>
          <table:covered-table-cell/>
          <table:table-cell office:value-type="float" office:value="755192.56" table:style-name="ce20">
            <text:p>755192,5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2:3100014:2</text:p>
          </table:table-cell>
          <table:covered-table-cell/>
          <table:table-cell office:value-type="float" office:value="249410.34" table:style-name="ce20">
            <text:p>249410,3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2:3200001:66</text:p>
          </table:table-cell>
          <table:covered-table-cell/>
          <table:table-cell office:value-type="float" office:value="3723437.48" table:style-name="ce20">
            <text:p>3723437,4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3:0000000:4158</text:p>
          </table:table-cell>
          <table:covered-table-cell/>
          <table:table-cell office:value-type="float" office:value="75785.759999999995" table:style-name="ce20">
            <text:p>75785,7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3:0101007:3097</text:p>
          </table:table-cell>
          <table:covered-table-cell/>
          <table:table-cell office:value-type="float" office:value="14047.49" table:style-name="ce20">
            <text:p>14047,4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3:0102048:10</text:p>
          </table:table-cell>
          <table:covered-table-cell/>
          <table:table-cell office:value-type="float" office:value="279012.84000000003" table:style-name="ce20">
            <text:p>279012,8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3:0103039:299</text:p>
          </table:table-cell>
          <table:covered-table-cell/>
          <table:table-cell office:value-type="float" office:value="572340" table:style-name="ce20">
            <text:p>57234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0000000:9891</text:p>
          </table:table-cell>
          <table:covered-table-cell/>
          <table:table-cell office:value-type="float" office:value="256632" table:style-name="ce20">
            <text:p>256632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0100097:594</text:p>
          </table:table-cell>
          <table:covered-table-cell/>
          <table:table-cell office:value-type="float" office:value="152852" table:style-name="ce20">
            <text:p>152852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0100097:595</text:p>
          </table:table-cell>
          <table:covered-table-cell/>
          <table:table-cell office:value-type="float" office:value="447707.26" table:style-name="ce20">
            <text:p>447707,2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2500021:194</text:p>
          </table:table-cell>
          <table:covered-table-cell/>
          <table:table-cell office:value-type="float" office:value="368646.26" table:style-name="ce20">
            <text:p>368646,2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000006:382</text:p>
          </table:table-cell>
          <table:covered-table-cell/>
          <table:table-cell office:value-type="float" office:value="183007.44" table:style-name="ce20">
            <text:p>183007,4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000006:383</text:p>
          </table:table-cell>
          <table:covered-table-cell/>
          <table:table-cell office:value-type="float" office:value="541099.92000000004" table:style-name="ce20">
            <text:p>541099,9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000006:384</text:p>
          </table:table-cell>
          <table:covered-table-cell/>
          <table:table-cell office:value-type="float" office:value="219318.44" table:style-name="ce20">
            <text:p>219318,4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000006:385</text:p>
          </table:table-cell>
          <table:covered-table-cell/>
          <table:table-cell office:value-type="float" office:value="15549.65" table:style-name="ce20">
            <text:p>15549,6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600008:2130</text:p>
          </table:table-cell>
          <table:covered-table-cell/>
          <table:table-cell office:value-type="float" office:value="803331.32" table:style-name="ce20">
            <text:p>803331,3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600008:2131</text:p>
          </table:table-cell>
          <table:covered-table-cell/>
          <table:table-cell office:value-type="float" office:value="629570" table:style-name="ce20">
            <text:p>62957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600008:2132</text:p>
          </table:table-cell>
          <table:covered-table-cell/>
          <table:table-cell office:value-type="float" office:value="1172888.9099999999" table:style-name="ce20">
            <text:p>1172888,9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826018:409</text:p>
          </table:table-cell>
          <table:covered-table-cell/>
          <table:table-cell office:value-type="float" office:value="1245673.72" table:style-name="ce20">
            <text:p>1245673,7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105004:1974</text:p>
          </table:table-cell>
          <table:covered-table-cell/>
          <table:table-cell office:value-type="float" office:value="46673.120000000003" table:style-name="ce20">
            <text:p>46673,1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109003:251</text:p>
          </table:table-cell>
          <table:covered-table-cell/>
          <table:table-cell office:value-type="float" office:value="175476.4" table:style-name="ce20">
            <text:p>175476,4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109003:252</text:p>
          </table:table-cell>
          <table:covered-table-cell/>
          <table:table-cell office:value-type="float" office:value="159556" table:style-name="ce20">
            <text:p>159556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1500003:518</text:p>
          </table:table-cell>
          <table:covered-table-cell/>
          <table:table-cell office:value-type="float" office:value="602931.6" table:style-name="ce20">
            <text:p>602931,6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1500003:519</text:p>
          </table:table-cell>
          <table:covered-table-cell/>
          <table:table-cell office:value-type="float" office:value="377142.4" table:style-name="ce20">
            <text:p>377142,4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1900059:304</text:p>
          </table:table-cell>
          <table:covered-table-cell/>
          <table:table-cell office:value-type="float" office:value="866127.66" table:style-name="ce20">
            <text:p>866127,6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1900059:305</text:p>
          </table:table-cell>
          <table:covered-table-cell/>
          <table:table-cell office:value-type="float" office:value="866623.44" table:style-name="ce20">
            <text:p>866623,4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6500040:203</text:p>
          </table:table-cell>
          <table:covered-table-cell/>
          <table:table-cell office:value-type="float" office:value="419490" table:style-name="ce20">
            <text:p>41949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6500040:204</text:p>
          </table:table-cell>
          <table:covered-table-cell/>
          <table:table-cell office:value-type="float" office:value="279660" table:style-name="ce20">
            <text:p>27966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0100042:1629</text:p>
          </table:table-cell>
          <table:covered-table-cell/>
          <table:table-cell office:value-type="float" office:value="53991.25" table:style-name="ce20">
            <text:p>53991,2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3800010:375</text:p>
          </table:table-cell>
          <table:covered-table-cell/>
          <table:table-cell office:value-type="float" office:value="266180" table:style-name="ce20">
            <text:p>26618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2:4300013:228</text:p>
          </table:table-cell>
          <table:covered-table-cell/>
          <table:table-cell office:value-type="float" office:value="784150" table:style-name="ce20">
            <text:p>78415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3:0003504:1020</text:p>
          </table:table-cell>
          <table:covered-table-cell/>
          <table:table-cell office:value-type="float" office:value="3406456.2" table:style-name="ce20">
            <text:p>3406456,2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3:0003504:1021</text:p>
          </table:table-cell>
          <table:covered-table-cell/>
          <table:table-cell office:value-type="float" office:value="5071455.3" table:style-name="ce20">
            <text:p>5071455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3:0003504:44</text:p>
          </table:table-cell>
          <table:covered-table-cell/>
          <table:table-cell office:value-type="float" office:value="3406089.15" table:style-name="ce20">
            <text:p>3406089,1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3005:586</text:p>
          </table:table-cell>
          <table:covered-table-cell/>
          <table:table-cell office:value-type="float" office:value="615004" table:style-name="ce20">
            <text:p>615004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3005:587</text:p>
          </table:table-cell>
          <table:covered-table-cell/>
          <table:table-cell office:value-type="float" office:value="615012" table:style-name="ce20">
            <text:p>615012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5021:360</text:p>
          </table:table-cell>
          <table:covered-table-cell/>
          <table:table-cell office:value-type="float" office:value="1004257.35" table:style-name="ce20">
            <text:p>1004257,3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5031:937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6032:10725</text:p>
          </table:table-cell>
          <table:covered-table-cell/>
          <table:table-cell office:value-type="float" office:value="7202164.7000000002" table:style-name="ce20">
            <text:p>7202164,7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6032:10726</text:p>
          </table:table-cell>
          <table:covered-table-cell/>
          <table:table-cell office:value-type="float" office:value="2806006.07" table:style-name="ce20">
            <text:p>2806006,0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7049:468</text:p>
          </table:table-cell>
          <table:covered-table-cell/>
          <table:table-cell office:value-type="float" office:value="800795.28" table:style-name="ce20">
            <text:p>800795,2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1017:366</text:p>
          </table:table-cell>
          <table:covered-table-cell/>
          <table:table-cell office:value-type="float" office:value="1438383.6" table:style-name="ce20">
            <text:p>1438383,6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1061:142</text:p>
          </table:table-cell>
          <table:covered-table-cell/>
          <table:table-cell office:value-type="float" office:value="3345572.37" table:style-name="ce20">
            <text:p>3345572,3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9562759.96000001" table:style-name="ce20">
            <text:p>159562759,9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29047:10</text:p>
          </table:table-cell>
          <table:covered-table-cell/>
          <table:table-cell office:value-type="float" office:value="149800.85999999999" table:style-name="ce20">
            <text:p>149800,8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32015:22</text:p>
          </table:table-cell>
          <table:covered-table-cell/>
          <table:table-cell office:value-type="float" office:value="149548.67000000001" table:style-name="ce20">
            <text:p>149548,6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32021:23</text:p>
          </table:table-cell>
          <table:covered-table-cell/>
          <table:table-cell office:value-type="float" office:value="154340.28" table:style-name="ce20">
            <text:p>154340,2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6007:178</text:p>
          </table:table-cell>
          <table:covered-table-cell/>
          <table:table-cell office:value-type="float" office:value="2160989.2799999998" table:style-name="ce20">
            <text:p>2160989,2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1025:248</text:p>
          </table:table-cell>
          <table:covered-table-cell/>
          <table:table-cell office:value-type="float" office:value="1241429.7" table:style-name="ce20">
            <text:p>1241429,7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6042:2187</text:p>
          </table:table-cell>
          <table:covered-table-cell/>
          <table:table-cell office:value-type="float" office:value="829632.62" table:style-name="ce20">
            <text:p>829632,6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9011:140</text:p>
          </table:table-cell>
          <table:covered-table-cell/>
          <table:table-cell office:value-type="float" office:value="943760.96" table:style-name="ce20">
            <text:p>943760,9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21">
            <text:p>133</text:p>
          </table:table-cell>
          <table:table-cell office:value-type="string" table:number-columns-spanned="2" table:number-rows-spanned="1" table:style-name="ce2">
            <text:p>36:34:0521001:44</text:p>
          </table:table-cell>
          <table:covered-table-cell/>
          <table:table-cell office:value-type="float" office:value="266535.03999999998" table:style-name="ce22">
            <text:p>266535,0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34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3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3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1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41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41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46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53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54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54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5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6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6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6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63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63: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64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6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7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7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7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7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7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7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77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78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78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78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7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79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8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8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8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8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8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8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8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81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8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8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81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86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96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97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9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98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98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98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99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0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1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1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1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1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1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1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1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1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1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1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1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1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1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11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1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116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11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116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116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1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1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1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1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1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12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1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1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1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12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12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1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1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123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1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1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1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12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12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127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1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1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127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1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1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140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150: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150:5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168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19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2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2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2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22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237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54000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5400023:6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5400023:6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540002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5400027: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5400030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3028:6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3058:6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23060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00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100024:7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20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26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26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3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1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1000080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1800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5100017: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5300005: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5411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44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0000000:48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010005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46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08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5:61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5:61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5:61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5:61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5:61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5:61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5:61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5:6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61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6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6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61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5:6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61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61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6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61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61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61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5:61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000000:49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000000:5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000000:69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000000:8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000000:8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1007:5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1007:54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1007:5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1007:55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1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1020:9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301001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501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90104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2001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2001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2001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2001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20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20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2001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2001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2001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2001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2001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200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2001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2001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2001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2001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2001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2001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2001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200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2001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2001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2001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2001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2001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2001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200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2001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2001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2001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2001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2001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2001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2001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2001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2001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2001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2001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2001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2001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2001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2001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2001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2001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2001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2001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2001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2001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200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2001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2001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2001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2001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2001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2001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2001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2001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2001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2001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2001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2001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2001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2001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2001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2001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200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2001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2001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2001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2001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2001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2001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2001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2001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2001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2001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20010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20010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20010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200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2001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20010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20010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2001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20010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2001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2001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2001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2001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2001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20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2001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2001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2001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2001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2001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2001004:6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2001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2001004:6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2001004:6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2001004:6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2001004:6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2001004:6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2001004:6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2001004:6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2001004:6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2001004:6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2001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2001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2001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2001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2001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2001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20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2001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2001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2001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20010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2001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2001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2001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2001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2001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2001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200101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2001010:5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2001010: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2001010:5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2001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200102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20010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2001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53000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54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54000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54070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5407001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5407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5407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5407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5500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55000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7:0100032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7:0100050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7:0100050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7:0100050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7:0200045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0200053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07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0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0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08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08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08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7:080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7:3300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10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101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2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2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2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0102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0102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102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2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0103065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0103070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0104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0104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0105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8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8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8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8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8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8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8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8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82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82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82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82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82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82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8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8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82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82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82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82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82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8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82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82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82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82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82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820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82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83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830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01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18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60020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6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1:79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1:81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1:82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1:82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1:8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1:8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1:8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1:8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1:8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1:8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1:8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1:8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1:8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1:8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1:8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1:8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1:8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1:8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1:8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1:8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1:860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1:8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1:8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1:8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2:0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2:03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2:05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2:09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2:2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2:2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3:0102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3:010205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3:19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3:19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4:0000000:19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4:01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4:01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4:7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4:78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0000000:107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0000000:14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0000000:14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0000000:14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0000000:26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0000000:26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0000000:26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0000000:26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01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0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0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0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03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03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03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03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03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03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03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03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03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03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03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03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03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12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12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12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12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16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1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18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18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18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18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18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1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1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18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18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18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18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18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18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18000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1800008: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1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1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1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1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1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1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1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19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1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19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19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19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19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19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1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19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1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1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19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19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1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19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1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1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19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19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19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1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19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19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19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1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19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19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1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1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19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19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19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19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19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19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19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19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19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19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19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19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19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19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19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19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19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19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19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19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1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19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19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19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19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19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19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1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19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19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1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1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19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1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19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19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19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19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19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19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19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190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1900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19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19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19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19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19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19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19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19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19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19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19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19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19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19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19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19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19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19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19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19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19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19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19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19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19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19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1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1900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1900004: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19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19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1900004:7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1900004:7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19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19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19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19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19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19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19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19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19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20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20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2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20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2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20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20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20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36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3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49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49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826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826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826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826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826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826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826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826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826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826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826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826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6826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6826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6826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6826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6903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6903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6903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6903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6903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6904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6904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6904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6904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6904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6904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6904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6904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6904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6904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6904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6904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6904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6904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6904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6904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6904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6904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6904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6905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6905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6905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6905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6905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6905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6938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694300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6943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694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6945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694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6945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6945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6945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6945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6945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6945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6945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6945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6945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6945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945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945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945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945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945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945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9450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945006: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945006: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6945006: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6945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6945006:6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6945006:6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6945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6945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6945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6945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6945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6945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6945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6945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6945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6945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6945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6945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6945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6945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6945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6945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6945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6945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6945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6945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6945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6945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6945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6945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6945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6945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6945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6945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6945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6945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6945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6945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6945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6945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6945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6945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6945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6945007: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6945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6945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6945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6945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6945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6945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6945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6945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6945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6945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6945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6945009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6945009: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6945009: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6945009: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6945009: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6945009: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6945009:5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6945009:7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6945009: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6945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6945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6945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6945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6945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6945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6945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6945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6945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6945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6945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6945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6945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6945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6945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694501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6945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694501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6945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6945014: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6945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6945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6945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6945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6945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6945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6945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6945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6945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6945016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694501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6945016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6945016: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6945016: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6945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6945018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6945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6945018:9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6945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6945026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694502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694502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6981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6981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6981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6981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6981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6981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6981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6981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6981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6981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6981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6981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6981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6981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6981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6981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6981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6981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6981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6981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6981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6981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6981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6981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6981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6981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6981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6981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6981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6981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6981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6981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6981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6981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6981000:8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6981000:8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6981000:8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6992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6993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6:02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7:0000000:70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7:0000000:70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7:0000000:70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7:0000000:70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7:0010600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7:00112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7:039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7:0640009:5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7:067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7:10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8:06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8:650004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8:67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9:0101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9:02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9:2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9:7000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9:72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9:75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9:8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0:0000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0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0:0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0:1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0:44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0:44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0:44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0:440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0:440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0:440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0:4400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0:440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0:4400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0:440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0:4400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0:440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0:44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0:44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0:44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0:44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0:44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0:44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0:44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0:44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0:44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0:440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0:44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0:44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0:440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0:44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0:44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0:44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0:440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0:44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0:440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0:44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0:44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0:44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0:440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0:44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0:440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0:440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0:4400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0:44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0:44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0:440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0:44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0:440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0:440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0:4400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0:440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0:44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0:44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0:4400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0:44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0:44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0:44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0:440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0:440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1:0000000:2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2:010014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2:1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2:16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2:2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2:63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2:6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2:63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2:63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2:63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2:63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2:63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2:63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2:63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2:63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2:63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2:63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2:63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2:63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2:63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2:63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2:63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2:63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2:63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2:63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2:63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2:63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2:63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2:63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2:63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2:63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2:63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2:63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2:63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2:63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2:63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2:63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2:63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2:63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2:63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2:63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2:63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2:63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2:63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2:63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2:65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2:65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2:65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2:65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2:65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2:65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2:65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2:65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2:65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2:65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2:65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2:65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2:65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2:65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2:65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2:65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2:65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2:65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2:65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2:65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2:65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000000:41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000000:43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000000:43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000000:436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000000:436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000000:436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000000:436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000000:438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000000:440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000000:440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000000:440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102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10208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103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103047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103047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103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103049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103049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103050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10305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103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10305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10305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10305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103052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10305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105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105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105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105004:4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105004:4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105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105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105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105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105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10505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10505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106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106002:39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106002:39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106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106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106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106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106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106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106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106006:9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106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20109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202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203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203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203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203010:49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203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203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203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203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203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203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203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203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203011:3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203011:3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203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203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203013:11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203013:11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03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03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03016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03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03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03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03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03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03017:57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03017:58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03017:58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03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03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03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03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03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03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03021:2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03021:2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03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03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03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03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03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04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04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04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04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06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06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06002:6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06002:6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06002:6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8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805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805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8078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8078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8078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8078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8078: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8078: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8078: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9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9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1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1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304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304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304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304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304010:2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304010:28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304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304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304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30403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304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30404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305005:11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305005:11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305005:11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305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305005:59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305010:3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305010:3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305010:3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305010:3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305010:39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305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05010:79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305010:79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305010:79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305010:79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305010:79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305010:79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305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305017: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307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31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332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342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342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342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342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342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342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342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342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342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342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34203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342030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342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342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342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342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342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342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342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34203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342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342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342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342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342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34203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34203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342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342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34203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342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342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34203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342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34203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34203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34203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34203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342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342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342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342034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34203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34203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34203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342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342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342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342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342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342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342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342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342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342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342036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342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342036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342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342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342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342036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342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342036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342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34203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342036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342036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342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342036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342036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342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342036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34203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342036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342036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34203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342036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342036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342036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342036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342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342036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342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34203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342036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342036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34203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342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342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342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342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342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342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342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342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342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342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342039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342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342039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34204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342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342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342040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342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342040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34204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342040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34204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342040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342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342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34204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34204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34204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34204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34204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34204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34204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34204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34204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34204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342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342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342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342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342043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342043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342043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34204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34204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342043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342043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34204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34204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342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342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342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342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34204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342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342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342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34204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342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342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342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34204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342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34204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342044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342044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342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342044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342044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342044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34204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34204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34204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342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342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342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342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342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342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34204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342045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342045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342045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342045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342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342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342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342045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342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342045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34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347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348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349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351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401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401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401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401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401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401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401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401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4010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401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401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401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401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401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401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401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401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401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401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401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401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401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401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401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401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401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401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401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401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40102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401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401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401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401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40102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401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401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401028:6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401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401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401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401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401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40103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4010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401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401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401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401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401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401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401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401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401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40103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401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401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401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401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401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401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401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40103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40103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40103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40103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401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401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401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40604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502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502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505047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505047:6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505047:7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50505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50505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505052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50505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505052:4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505052:5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505052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505053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505053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50505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505055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505055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50505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506002:9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506002:97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506002:98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50604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506045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50604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50604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506046:3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506046:3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506046:36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506046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506046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506046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506046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50604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507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507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507019:77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507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5070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507021:86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507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508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51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517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54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601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601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601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602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602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602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603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603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605064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60507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606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606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6070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607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607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21">
            <text:p>1447</text:p>
          </table:table-cell>
          <table:table-cell office:value-type="string" table:number-columns-spanned="3" table:number-rows-spanned="1" table:style-name="ce2">
            <text:p>36:34:0607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B488D98A8E934534D15A05FF74D229F371325E439B3317C4D2CE51D72795A5C3AC51D237AF1869D019AAA46CE51ABD00BFA2513E42EAEAEB8C7D474684E3CA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Марчук Надежда Валентиновна</meta:initial-creator>
    <dc:creator>Пользователь</dc:creator>
    <meta:creation-date>2023-10-06T05:58:36Z</meta:creation-date>
    <dc:date>2023-10-06T05:58:36Z</dc:date>
  </office:meta>
</office:document-meta>
</file>